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B00000007E2D35C2D2277EA8A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" style:family="paragraph" style:parent-style-name="Standard">
      <style:text-properties fo:font-size="24pt" fo:font-weight="bold" style:font-size-asian="24pt" style:font-weight-asian="bold" style:font-size-complex="24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ATRIOT TACTICAL TRAINING-PTT LEVEL I</text:span></text:p>
      <text:p text:style-name="P1"/>
      <text:p text:style-name="Standard"><text:span text:style-name="T2">DAY 1</text:span></text:p>
      <text:p text:style-name="P1"/>
      <text:p text:style-name="Standard"><text:span text:style-name="T3">Classroom</text:span></text:p>
      <text:p text:style-name="Standard"><text:span text:style-name="T3">Welcome</text:span></text:p>
      <text:p text:style-name="Standard"><text:span text:style-name="T3">Vehicle Overview</text:span></text:p>
      <text:p text:style-name="Standard"><text:span text:style-name="T3">MA And Rescues</text:span></text:p>
      <text:p text:style-name="Standard"><text:span text:style-name="T3">Static</text:span></text:p>
      <text:p text:style-name="Standard"><text:span text:style-name="T3">Vehicle Deployment</text:span></text:p>
      <text:p text:style-name="Standard"><text:span text:style-name="T3">Vehicle Check Points</text:span></text:p>
      <text:p text:style-name="P1"/>
      <text:p text:style-name="Standard"><text:span text:style-name="T3">Range Fire Calibration</text:span></text:p>
      <text:p text:style-name="Standard"><text:span text:style-name="T3">Live Fire MA w/Vehicle Deployments<text:tab/><text:tab/><text:tab/><text:tab/>Old SH</text:span></text:p>
      <text:p text:style-name="Standard"><text:span text:style-name="T3">Vehicle Check Points<text:tab/><text:tab/><text:tab/><text:tab/><text:tab/><text:tab/>110 Range</text:span></text:p>
      <text:p text:style-name="P1"/>
      <text:p text:style-name="Standard"><text:span text:style-name="T2">DAY 2</text:span></text:p>
      <text:p text:style-name="P1"/>
      <text:p text:style-name="Standard"><text:span text:style-name="T3">Classroom</text:span></text:p>
      <text:p text:style-name="Standard"><text:span text:style-name="T3">Two Person CQB</text:span></text:p>
      <text:p text:style-name="Standard"><text:span text:style-name="T3">Searching</text:span></text:p>
      <text:p text:style-name="Standard"><text:span text:style-name="T3">Recovery Missions</text:span></text:p>
      <text:p text:style-name="Standard"><text:span text:style-name="T3">Security Positions</text:span></text:p>
      <text:p text:style-name="Standard"><text:span text:style-name="T3">Scenario</text:span></text:p>
      <text:p text:style-name="Standard"><text:span text:style-name="T3">Rescue and follow on mission</text:span></text:p>
      <text:p text:style-name="P1"><text:soft-page-break/></text:p>
      <text:p text:style-name="Standard"><text:span text:style-name="T3">Two Person CQB Live Fire</text:span></text:p>
      <text:p text:style-name="Standard"><text:span text:style-name="T3">Security Positions/Live Fire</text:span></text:p>
      <text:p text:style-name="Standard"><text:span text:style-name="T3">Rescues<text:tab/><text:tab/><text:tab/><text:tab/><text:tab/><text:tab/><text:tab/><text:tab/>Old/New SH</text:span></text:p>
      <text:p text:style-name="P1"/>
      <text:p text:style-name="P1"/>
      <text:p text:style-name="Standard"><text:span text:style-name="T2">Prerequisites: </text:span><text:span text:style-name="T3"><text:s/>Basic Pistol and Rifle class. </text:span></text:p>
      <text:p text:style-name="P1"/>
      <text:p text:style-name="Standard"><text:span text:style-name="T3">Rifles should be zeroed at 100 Yards. Students will be required to shoot 5 rounds, going from standing to prone, 100 yards in the CSAT Kill box in 60 Seconds. <text:s/>Failure to do this can result in your dismissal from the course with no refund or you can be credited with a slot in the basic rifle course. Adequate physical shape, short sprints or jogs is all that will be required.</text:span></text:p>
      <text:p text:style-name="P1"/>
      <text:p text:style-name="Standard"><text:span text:style-name="T2">Barracks Available</text:span></text:p>
      <text:p text:style-name="P2"/>
      <text:p text:style-name="Standard"><text:span text:style-name="T2">Equipment:</text:span></text:p>
      <text:p text:style-name="Standard"><text:span text:style-name="T3">Eyes, Ears, Rifle, Pistol, Quality Holster, Ammo, Rifle Plates/Plate Carrier. <text:s/>Comfort and Weather Items as needed. Rifle 400/Pistol 50 (You will likely take some ammo home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in" fo:margin-right="0in" fo:text-indent="-1.5in" style:auto-text-indent="false" fo:keep-with-next="always"/>
      <style:text-properties style:text-position="0% 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text-position="0% 100%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text-position="0% 100%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2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3.0728in" svg:y="0.1209in" svg:width="2.1925in" svg:height="0.6307in" draw:z-index="1"><draw:image xlink:href="Pictures/10000000000001B00000007E2D35C2D2277EA8A3.jpg" xlink:type="simple" xlink:show="embed" xlink:actuate="onLoad" loext:mime-type="image/jpeg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8" meta:word-count="169" meta:character-count="1042" meta:non-whitespace-character-count="882"/>
    <meta:generator>LibreOfficeDev/6.0.5.2$Linux_X86_64 LibreOffice_project/</meta:generator>
  </office:meta>
</office:document-meta>
</file>